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color="#2A6099" fo:font-size="32pt" style:font-size-asian="32pt" style:font-size-complex="32pt"/>
    </style:style>
    <style:style style:name="P3" style:parent-style-name="Standard" style:family="paragraph">
      <style:text-properties fo:font-weight="bold" style:font-weight-asian="bold" style:font-weight-complex="bold" fo:color="#2A6099" fo:font-size="32pt" style:font-size-asian="32pt" style:font-size-complex="32pt"/>
    </style:style>
    <style:style style:name="T4" style:parent-style-name="DefaultParagraphFont" style:family="text">
      <style:text-properties fo:font-weight="bold" style:font-weight-asian="bold" style:font-weight-complex="bold" fo:color="#2A6099" fo:font-size="32pt" style:font-size-asian="32pt" style:font-size-complex="32pt"/>
    </style:style>
    <style:style style:name="T5" style:parent-style-name="DefaultParagraphFont" style:family="text">
      <style:text-properties fo:font-weight="bold" style:font-weight-asian="bold" style:font-weight-complex="bold" fo:color="#2A6099" fo:font-size="16pt" style:font-size-asian="16pt" style:font-size-complex="16pt"/>
    </style:style>
    <style:style style:name="P6" style:parent-style-name="Standard" style:family="paragraph">
      <style:text-properties fo:font-weight="bold" style:font-weight-asian="bold" style:font-weight-complex="bold" fo:color="#2A6099" fo:font-size="16pt" style:font-size-asian="16pt" style:font-size-complex="16pt"/>
    </style:style>
    <style:style style:name="P7" style:parent-style-name="Standard" style:family="paragraph">
      <style:text-properties fo:font-weight="bold" style:font-weight-asian="bold" style:font-weight-complex="bold" fo:color="#2A6099" fo:font-size="14pt" style:font-size-asian="14pt" style:font-size-complex="14pt"/>
    </style:style>
    <style:style style:name="P8" style:parent-style-name="Standard" style:family="paragraph">
      <style:text-properties fo:font-weight="bold" style:font-weight-asian="bold" style:font-weight-complex="bold" fo:color="#2A6099" fo:font-size="14pt" style:font-size-asian="14pt" style:font-size-complex="14pt"/>
    </style:style>
    <style:style style:name="T9" style:parent-style-name="DefaultParagraphFont" style:family="text">
      <style:text-properties fo:font-weight="bold" style:font-weight-asian="bold" style:font-weight-complex="bold" fo:color="#2A6099" fo:font-size="14pt" style:font-size-asian="14pt" style:font-size-complex="14pt"/>
    </style:style>
    <style:style style:name="T10" style:parent-style-name="DefaultParagraphFont" style:family="text">
      <style:text-properties fo:font-weight="bold" style:font-weight-asian="bold" style:font-weight-complex="bold" fo:color="#2A6099" fo:font-size="14pt" style:font-size-asian="14pt" style:font-size-complex="14pt"/>
    </style:style>
    <style:style style:name="T11" style:parent-style-name="DefaultParagraphFont" style:family="text">
      <style:text-properties fo:font-weight="bold" style:font-weight-asian="bold" style:font-weight-complex="bold" fo:color="#2A6099" fo:font-size="14pt" style:font-size-asian="14pt" style:font-size-complex="14pt"/>
    </style:style>
    <style:style style:name="T12" style:parent-style-name="DefaultParagraphFont" style:family="text">
      <style:text-properties fo:font-weight="bold" style:font-weight-asian="bold" style:font-weight-complex="bold" fo:color="#2A6099" fo:font-size="14pt" style:font-size-asian="14pt" style:font-size-complex="14pt"/>
    </style:style>
    <style:style style:name="P13" style:parent-style-name="Standard" style:family="paragraph">
      <style:text-properties fo:font-weight="bold" style:font-weight-asian="bold" style:font-weight-complex="bold" fo:color="#2A6099" fo:font-size="14pt" style:font-size-asian="14pt" style:font-size-complex="14pt"/>
    </style:style>
    <style:style style:name="T14" style:parent-style-name="DefaultParagraphFont" style:family="text">
      <style:text-properties fo:font-weight="bold" style:font-weight-asian="bold" style:font-weight-complex="bold" fo:color="#2A6099" fo:font-size="14pt" style:font-size-asian="14pt" style:font-size-complex="14pt"/>
    </style:style>
    <style:style style:name="T15" style:parent-style-name="DefaultParagraphFont" style:family="text">
      <style:text-properties fo:font-weight="bold" style:font-weight-asian="bold" style:font-weight-complex="bold" fo:color="#2A6099" fo:font-size="14pt" style:font-size-asian="14pt" style:font-size-complex="14pt"/>
    </style:style>
    <style:style style:name="T16" style:parent-style-name="DefaultParagraphFont" style:family="text">
      <style:text-properties fo:font-weight="bold" style:font-weight-asian="bold" style:font-weight-complex="bold" fo:color="#2A6099" fo:font-size="14pt" style:font-size-asian="14pt" style:font-size-complex="14pt"/>
    </style:style>
    <style:style style:name="P17" style:parent-style-name="Standard" style:family="paragraph">
      <style:text-properties fo:font-weight="bold" style:font-weight-asian="bold" style:font-weight-complex="bold" fo:color="#2A6099" fo:font-size="14pt" style:font-size-asian="14pt" style:font-size-complex="14pt"/>
    </style:style>
    <style:style style:name="T18" style:parent-style-name="DefaultParagraphFont" style:family="text">
      <style:text-properties fo:font-weight="bold" style:font-weight-asian="bold" style:font-weight-complex="bold" fo:color="#2A6099" fo:font-size="14pt" style:font-size-asian="14pt" style:font-size-complex="14pt"/>
    </style:style>
    <style:style style:name="T19" style:parent-style-name="DefaultParagraphFont" style:family="text">
      <style:text-properties fo:font-weight="bold" style:font-weight-asian="bold" style:font-weight-complex="bold" fo:color="#2A6099"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24" style:parent-style-name="DefaultParagraphFont" style:family="text">
      <style:text-properties fo:font-weight="bold" style:font-weight-asian="bold" style:font-weight-complex="bold" fo:color="#2A6099" fo:font-size="14pt" style:font-size-asian="14pt" style:font-size-complex="14pt"/>
    </style:style>
    <style:style style:name="T25" style:parent-style-name="DefaultParagraphFont" style:family="text">
      <style:text-properties fo:font-weight="bold" style:font-weight-asian="bold" style:font-weight-complex="bold" fo:color="#2A6099" fo:font-size="14pt" style:font-size-asian="14pt" style:font-size-complex="14pt"/>
    </style:style>
    <style:style style:name="T26" style:parent-style-name="DefaultParagraphFont" style:family="text">
      <style:text-properties fo:font-weight="bold" style:font-weight-asian="bold" style:font-weight-complex="bold" fo:color="#2A6099" fo:font-size="14pt" style:font-size-asian="14pt" style:font-size-complex="14pt"/>
    </style:style>
    <style:style style:name="P27" style:parent-style-name="Standard" style:family="paragraph">
      <style:text-properties fo:font-weight="bold" style:font-weight-asian="bold" style:font-weight-complex="bold" fo:color="#2A6099" fo:font-size="14pt" style:font-size-asian="14pt" style:font-size-complex="14pt"/>
    </style:style>
    <style:style style:name="T28" style:parent-style-name="DefaultParagraphFont" style:family="text">
      <style:text-properties fo:font-weight="bold" style:font-weight-asian="bold" style:font-weight-complex="bold" fo:color="#2A6099" fo:font-size="14pt" style:font-size-asian="14pt" style:font-size-complex="14pt"/>
    </style:style>
    <style:style style:name="T29" style:parent-style-name="DefaultParagraphFont" style:family="text">
      <style:text-properties fo:font-weight="bold" style:font-weight-asian="bold" style:font-weight-complex="bold" fo:color="#2A6099" fo:font-size="14pt" style:font-size-asian="14pt" style:font-size-complex="14pt"/>
    </style:style>
    <style:style style:name="T30" style:parent-style-name="DefaultParagraphFont" style:family="text">
      <style:text-properties fo:font-weight="bold" style:font-weight-asian="bold" style:font-weight-complex="bold" fo:color="#2A6099" fo:font-size="14pt" style:font-size-asian="14pt" style:font-size-complex="14pt"/>
    </style:style>
    <style:style style:name="T31" style:parent-style-name="DefaultParagraphFont" style:family="text">
      <style:text-properties fo:font-weight="bold" style:font-weight-asian="bold" style:font-weight-complex="bold" fo:color="#2A6099" fo:font-size="14pt" style:font-size-asian="14pt" style:font-size-complex="14pt"/>
    </style:style>
    <style:style style:name="T32" style:parent-style-name="DefaultParagraphFont" style:family="text">
      <style:text-properties fo:font-weight="bold" style:font-weight-asian="bold" style:font-weight-complex="bold" fo:color="#2A6099" fo:font-size="14pt" style:font-size-asian="14pt" style:font-size-complex="14pt"/>
    </style:style>
    <style:style style:name="T33" style:parent-style-name="DefaultParagraphFont" style:family="text">
      <style:text-properties fo:font-weight="bold" style:font-weight-asian="bold" style:font-weight-complex="bold" fo:color="#2A6099" fo:font-size="14pt" style:font-size-asian="14pt" style:font-size-complex="14pt"/>
    </style:style>
    <style:style style:name="P34" style:parent-style-name="Standard" style:family="paragraph">
      <style:text-properties fo:font-weight="bold" style:font-weight-asian="bold" style:font-weight-complex="bold" fo:color="#2A6099" fo:font-size="14pt" style:font-size-asian="14pt" style:font-size-complex="14pt"/>
    </style:style>
    <style:style style:name="P35" style:parent-style-name="Standard" style:family="paragraph">
      <style:text-properties fo:font-weight="bold" style:font-weight-asian="bold" style:font-weight-complex="bold" fo:color="#2A6099" fo:font-size="14pt" style:font-size-asian="14pt" style:font-size-complex="14pt"/>
    </style:style>
    <style:style style:name="P36" style:parent-style-name="Standard" style:family="paragraph">
      <style:text-properties fo:font-weight="bold" style:font-weight-asian="bold" style:font-weight-complex="bold" fo:color="#2A6099" fo:font-size="32pt" style:font-size-asian="32pt" style:font-size-complex="32pt"/>
    </style:style>
    <style:style style:name="P37" style:parent-style-name="Standard" style:family="paragraph">
      <style:text-properties fo:font-weight="bold" style:font-weight-asian="bold" style:font-weight-complex="bold" fo:color="#2A6099" fo:font-size="32pt" style:font-size-asian="32pt" style:font-size-complex="32pt"/>
    </style:style>
    <style:style style:name="P38" style:parent-style-name="Standard" style:family="paragraph">
      <style:text-properties fo:font-weight="bold" style:font-weight-asian="bold" style:font-weight-complex="bold" fo:color="#2A6099" fo:font-size="32pt" style:font-size-asian="32pt" style:font-size-complex="32pt"/>
    </style:style>
    <style:style style:name="P39" style:parent-style-name="Standard" style:family="paragraph">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weight="bold" style:font-weight-asian="bold" style:font-weight-complex="bold" fo:font-size="21pt" style:font-size-asian="21pt" style:font-size-complex="21pt"/>
    </style:style>
    <style:style style:name="T42" style:parent-style-name="DefaultParagraphFont" style:family="text">
      <style:text-properties fo:font-weight="bold" style:font-weight-asian="bold" style:font-weight-complex="bold" fo:color="#3FAF46" fo:font-size="21pt" style:font-size-asian="21pt" style:font-size-complex="21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T53" style:parent-style-name="DefaultParagraphFont" style:family="text">
      <style:text-properties fo:font-weight="bold" style:font-weight-asian="bold" style:font-weight-complex="bold"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P69" style:parent-style-name="Standard" style:family="paragraph">
      <style:paragraph-properties fo:margin-bottom="0.1965in"/>
    </style:style>
    <style:style style:name="P70" style:parent-style-name="Textbody" style:family="paragraph">
      <style:paragraph-properties fo:border="0.0034in solid #E3E3E3" fo:padding="0.0138in" style:shadow="none"/>
    </style:style>
    <style:style style:name="P71" style:parent-style-name="Textbody" style:family="paragraph">
      <style:paragraph-properties fo:border="0.0034in solid #E3E3E3" fo:padding="0.0138in" style:shadow="none" fo:margin-left="0in" fo:text-indent="0in">
        <style:tab-stops/>
      </style:paragraph-properties>
    </style:style>
    <style:style style:name="P72" style:parent-style-name="Textbody" style:family="paragraph">
      <style:paragraph-properties fo:border="0.0034in solid #E3E3E3" fo:padding="0.0138in" style:shadow="none" fo:margin-left="0in" fo:text-indent="0in">
        <style:tab-stops/>
      </style:paragraph-properties>
    </style:style>
    <style:style style:name="P73" style:parent-style-name="Textbody" style:family="paragraph">
      <style:paragraph-properties fo:border="0.0034in solid #E3E3E3" fo:padding="0.0138in" style:shadow="none" fo:margin-left="0in" fo:text-indent="0in">
        <style:tab-stops/>
      </style:paragraph-properties>
    </style:style>
    <style:style style:name="P74" style:parent-style-name="Textbody" style:family="paragraph">
      <style:paragraph-properties fo:border="0.0034in solid #E3E3E3" fo:padding="0.0138in" style:shadow="none" fo:margin-left="0in" fo:text-indent="0in">
        <style:tab-stops/>
      </style:paragraph-properties>
    </style:style>
    <style:style style:name="P75" style:parent-style-name="Textbody" style:family="paragraph">
      <style:paragraph-properties fo:border="0.0034in solid #E3E3E3" fo:padding="0.0138in" style:shadow="none" fo:margin-left="0in" fo:text-indent="0in">
        <style:tab-stops/>
      </style:paragraph-properties>
    </style:style>
    <style:style style:name="P76" style:parent-style-name="Textbody" style:family="paragraph">
      <style:paragraph-properties fo:border="0.0034in solid #E3E3E3" fo:padding="0.0138in" style:shadow="none" fo:margin-left="0in" fo:text-indent="0in">
        <style:tab-stops/>
      </style:paragraph-properties>
    </style:style>
    <style:style style:name="P77" style:parent-style-name="Textbody" style:family="paragraph">
      <style:paragraph-properties fo:border="0.0034in solid #E3E3E3" fo:padding="0.0138in" style:shadow="none" fo:margin-left="0in" fo:text-indent="0in">
        <style:tab-stops/>
      </style:paragraph-properties>
    </style:style>
    <style:style style:name="P78" style:parent-style-name="Textbody" style:family="paragraph">
      <style:paragraph-properties fo:border="0.0034in solid #E3E3E3" fo:padding="0.0138in" style:shadow="none" fo:margin-left="0in" fo:text-indent="0in">
        <style:tab-stops/>
      </style:paragraph-properties>
    </style:style>
    <style:style style:name="P79" style:parent-style-name="Textbody" style:family="paragraph">
      <style:paragraph-properties fo:border="0.0034in solid #E3E3E3" fo:padding="0.0138in" style:shadow="none" fo:margin-left="0in" fo:text-indent="0in">
        <style:tab-stops/>
      </style:paragraph-properties>
    </style:style>
    <style:style style:name="P80" style:parent-style-name="Textbody" style:family="paragraph">
      <style:paragraph-properties fo:border="0.0034in solid #E3E3E3" fo:padding="0.0138in" style:shadow="none" fo:margin-left="0in" fo:text-indent="0in">
        <style:tab-stops/>
      </style:paragraph-properties>
    </style:style>
    <style:style style:name="P81" style:parent-style-name="Textbody" style:family="paragraph">
      <style:paragraph-properties fo:border="0.0034in solid #E3E3E3" fo:padding="0.0138in" style:shadow="none"/>
    </style:style>
    <style:style style:name="P82" style:parent-style-name="Textbody" style:family="paragraph">
      <style:paragraph-properties fo:border="0.0034in solid #E3E3E3" fo:padding="0.0138in" style:shadow="none" fo:margin-left="0in" fo:text-indent="0in">
        <style:tab-stops/>
      </style:paragraph-properties>
    </style:style>
    <style:style style:name="P83" style:parent-style-name="Textbody" style:family="paragraph">
      <style:paragraph-properties fo:border="0.0034in solid #E3E3E3" fo:padding="0.0138in" style:shadow="none" fo:margin-left="0in" fo:text-indent="0in">
        <style:tab-stops/>
      </style:paragraph-properties>
    </style:style>
    <style:style style:name="P84" style:parent-style-name="Textbody" style:family="paragraph">
      <style:paragraph-properties fo:border="0.0034in solid #E3E3E3" fo:padding="0.0138in" style:shadow="none" fo:margin-left="0in" fo:text-indent="0in">
        <style:tab-stops/>
      </style:paragraph-properties>
    </style:style>
    <style:style style:name="P85" style:parent-style-name="Textbody" style:family="paragraph">
      <style:paragraph-properties fo:border="0.0034in solid #E3E3E3" fo:padding="0.0138in" style:shadow="none" fo:margin-left="0in" fo:text-indent="0in">
        <style:tab-stops/>
      </style:paragraph-properties>
    </style:style>
    <style:style style:name="P86" style:parent-style-name="Textbody" style:family="paragraph">
      <style:paragraph-properties fo:border="0.0034in solid #E3E3E3" fo:padding="0.0138in" style:shadow="none" fo:margin-left="0in" fo:text-indent="0in">
        <style:tab-stops/>
      </style:paragraph-properties>
    </style:style>
    <style:style style:name="P87" style:parent-style-name="Textbody" style:family="paragraph">
      <style:paragraph-properties fo:border="0.0034in solid #E3E3E3" fo:padding="0.0138in" style:shadow="none"/>
    </style:style>
    <style:style style:name="P88" style:parent-style-name="Textbody" style:family="paragraph">
      <style:paragraph-properties fo:margin-bottom="0in"/>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color="#3465A4" fo:font-size="14pt" style:font-size-asian="14pt" style:font-size-complex="14pt"/>
    </style:style>
    <style:style style:name="T91" style:parent-style-name="DefaultParagraphFont" style:family="text">
      <style:text-properties fo:color="#3465A4" fo:font-size="20pt" style:font-size-asian="20pt" style:font-size-complex="20pt"/>
    </style:style>
    <style:style style:name="T92" style:parent-style-name="DefaultParagraphFont" style:family="text">
      <style:text-properties fo:font-size="20pt" style:font-size-asian="20pt" style:font-size-complex="20pt"/>
    </style:style>
    <style:style style:name="P93" style:parent-style-name="Textbody" style:family="paragraph">
      <style:paragraph-properties fo:border="0.0034in solid #E3E3E3" fo:padding="0.0138in" style:shadow="none"/>
    </style:style>
    <style:style style:name="P94" style:parent-style-name="Textbody" style:family="paragraph">
      <style:paragraph-properties fo:border="0.0034in solid #E3E3E3" fo:padding="0.0138in" style:shadow="none" fo:margin-left="0in" fo:text-indent="0in">
        <style:tab-stops/>
      </style:paragraph-properties>
    </style:style>
    <style:style style:name="P95" style:parent-style-name="Textbody" style:family="paragraph">
      <style:paragraph-properties fo:border="0.0034in solid #E3E3E3" fo:padding="0.0138in" style:shadow="none" fo:margin-left="0in" fo:text-indent="0in">
        <style:tab-stops/>
      </style:paragraph-properties>
    </style:style>
    <style:style style:name="P96" style:parent-style-name="Textbody" style:family="paragraph">
      <style:paragraph-properties fo:border="0.0034in solid #E3E3E3" fo:padding="0.0138in" style:shadow="none" fo:margin-left="0in" fo:text-indent="0in">
        <style:tab-stops/>
      </style:paragraph-properties>
    </style:style>
    <style:style style:name="P97" style:parent-style-name="Textbody" style:family="paragraph">
      <style:paragraph-properties fo:border="0.0034in solid #E3E3E3" fo:padding="0.0138in" style:shadow="none" fo:margin-left="0in" fo:text-indent="0in">
        <style:tab-stops/>
      </style:paragraph-properties>
    </style:style>
    <style:style style:name="P98" style:parent-style-name="Textbody" style:family="paragraph">
      <style:paragraph-properties fo:border="0.0034in solid #E3E3E3" fo:padding="0.0138in" style:shadow="none" fo:margin-left="0in" fo:text-indent="0in">
        <style:tab-stops/>
      </style:paragraph-properties>
    </style:style>
    <style:style style:name="P99" style:parent-style-name="Textbody" style:family="paragraph">
      <style:paragraph-properties fo:border="0.0034in solid #E3E3E3" fo:padding="0.0138in" style:shadow="none" fo:margin-left="0in" fo:text-indent="0in">
        <style:tab-stops/>
      </style:paragraph-properties>
    </style:style>
    <style:style style:name="P100" style:parent-style-name="Textbody" style:family="paragraph">
      <style:paragraph-properties fo:border="0.0034in solid #E3E3E3" fo:padding="0.0138in" style:shadow="none" fo:margin-left="0in" fo:text-indent="0in">
        <style:tab-stops/>
      </style:paragraph-properties>
    </style:style>
    <style:style style:name="P101" style:parent-style-name="Textbody" style:family="paragraph">
      <style:paragraph-properties fo:border="0.0034in solid #E3E3E3" fo:padding="0.0138in" style:shadow="none" fo:margin-left="0in" fo:text-indent="0in">
        <style:tab-stops/>
      </style:paragraph-properties>
    </style:style>
    <style:style style:name="P102" style:parent-style-name="Textbody" style:family="paragraph">
      <style:paragraph-properties fo:border="0.0034in solid #E3E3E3" fo:padding="0.0138in" style:shadow="none"/>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weight="bold" style:font-weight-asian="bold" style:font-weight-complex="bold" fo:color="#069A2E" fo:font-size="24pt" style:font-size-asian="24pt" style:font-size-complex="24pt"/>
    </style:style>
    <style:style style:name="T106" style:parent-style-name="DefaultParagraphFont" style:family="text">
      <style:text-properties fo:font-weight="bold" style:font-weight-asian="bold" style:font-weight-complex="bold" fo:color="#069A2E" fo:font-size="24pt" style:font-size-asian="24pt" style:font-size-complex="24pt"/>
    </style:style>
    <style:style style:name="P107" style:parent-style-name="Standard" style:family="paragraph">
      <style:text-properties fo:font-weight="bold" style:font-weight-asian="bold" style:font-weight-complex="bold" fo:color="#069A2E" fo:font-size="24pt" style:font-size-asian="24pt" style:font-size-complex="24pt"/>
    </style:style>
    <style:style style:name="T108" style:parent-style-name="DefaultParagraphFont" style:family="text">
      <style:text-properties fo:font-weight="bold" style:font-weight-asian="bold" style:font-weight-complex="bold" fo:color="#069A2E" fo:font-size="14pt" style:font-size-asian="14pt" style:font-size-complex="14pt"/>
    </style:style>
    <style:style style:name="T109" style:parent-style-name="DefaultParagraphFont" style:family="text">
      <style:text-properties fo:font-size="14pt" style:font-size-asian="14pt" style:font-size-complex="14pt"/>
    </style:style>
    <style:style style:name="P110" style:parent-style-name="Standard" style:family="paragraph">
      <style:text-properties fo:font-weight="bold" style:font-weight-asian="bold" style:font-weight-complex="bold" fo:color="#069A2E" fo:font-size="14pt" style:font-size-asian="14pt" style:font-size-complex="14pt"/>
    </style:style>
    <style:style style:name="T111" style:parent-style-name="DefaultParagraphFont" style:family="text">
      <style:text-properties fo:font-weight="bold" style:font-weight-asian="bold" style:font-weight-complex="bold" fo:color="#069A2E" fo:font-size="14pt" style:font-size-asian="14pt" style:font-size-complex="14pt"/>
    </style:style>
    <style:style style:name="T112" style:parent-style-name="DefaultParagraphFont" style:family="text">
      <style:text-properties fo:font-weight="bold" style:font-weight-asian="bold" style:font-weight-complex="bold" fo:color="#069A2E" fo:font-size="16pt" style:font-size-asian="16pt" style:font-size-complex="16pt"/>
    </style:style>
    <style:style style:name="P113" style:parent-style-name="Standard" style:family="paragraph">
      <style:text-properties fo:font-size="14pt" style:font-size-asian="14pt" style:font-size-complex="14pt"/>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weight="bold" style:font-weight-asian="bold" style:font-weight-complex="bold"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T122" style:parent-style-name="DefaultParagraphFont" style:family="text">
      <style:text-properties fo:font-weight="bold" style:font-weight-asian="bold" style:font-weight-complex="bold"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T126" style:parent-style-name="DefaultParagraphFont" style:family="text">
      <style:text-properties fo:font-weight="bold" style:font-weight-asian="bold" style:font-weight-complex="bold"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T131" style:parent-style-name="DefaultParagraphFont" style:family="text">
      <style:text-properties fo:font-weight="bold" style:font-weight-asian="bold" style:font-weight-complex="bold"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color="#3FAF46" fo:font-size="16pt" style:font-size-asian="16pt" style:font-size-complex="16pt"/>
    </style:style>
    <style:style style:name="P139" style:parent-style-name="Standard" style:family="paragraph">
      <style:text-properties fo:font-size="14pt" style:font-size-asian="14pt" style:font-size-complex="14pt"/>
    </style:style>
    <style:style style:name="P140" style:parent-style-name="Textbody" style:family="paragraph">
      <style:paragraph-properties fo:border="0.0034in solid #E3E3E3" fo:padding="0.0138in" style:shadow="none"/>
    </style:style>
    <style:style style:name="P141" style:parent-style-name="Textbody" style:family="paragraph">
      <style:paragraph-properties fo:border="0.0034in solid #E3E3E3" fo:padding="0.0138in" style:shadow="none"/>
    </style:style>
    <style:style style:name="P142" style:parent-style-name="Textbody" style:family="paragraph">
      <style:paragraph-properties fo:border="0.0034in solid #E3E3E3" fo:padding="0.0138in" style:shadow="none" fo:margin-bottom="0in" fo:margin-left="0in" fo:text-indent="0in">
        <style:tab-stops/>
      </style:paragraph-properties>
    </style:style>
    <style:style style:name="P143" style:parent-style-name="Textbody" style:family="paragraph">
      <style:paragraph-properties fo:border="0.0034in solid #E3E3E3" fo:padding="0.0138in" style:shadow="none" fo:margin-bottom="0in" fo:margin-left="0in" fo:text-indent="0in">
        <style:tab-stops/>
      </style:paragraph-properties>
    </style:style>
    <style:style style:name="P144" style:parent-style-name="Textbody" style:family="paragraph">
      <style:paragraph-properties fo:border="0.0034in solid #E3E3E3" fo:padding="0.0138in" style:shadow="none" fo:margin-bottom="0in" fo:margin-left="0in" fo:text-indent="0in">
        <style:tab-stops/>
      </style:paragraph-properties>
    </style:style>
    <style:style style:name="P145" style:parent-style-name="Textbody" style:family="paragraph">
      <style:paragraph-properties fo:border="0.0034in solid #E3E3E3" fo:padding="0.0138in" style:shadow="none" fo:margin-bottom="0in" fo:margin-left="0in" fo:text-indent="0in">
        <style:tab-stops/>
      </style:paragraph-properties>
    </style:style>
    <style:style style:name="P146" style:parent-style-name="Textbody" style:family="paragraph">
      <style:paragraph-properties fo:border="0.0034in solid #E3E3E3" fo:padding="0.0138in" style:shadow="none" fo:margin-bottom="0in" fo:margin-left="0in" fo:text-indent="0in">
        <style:tab-stops/>
      </style:paragraph-properties>
    </style:style>
    <style:style style:name="P147" style:parent-style-name="Textbody" style:family="paragraph">
      <style:paragraph-properties fo:border="0.0034in solid #E3E3E3" fo:padding="0.0138in" style:shadow="none" fo:margin-bottom="0in" fo:margin-left="0in" fo:text-indent="0in">
        <style:tab-stops/>
      </style:paragraph-properties>
    </style:style>
    <style:style style:name="P148" style:parent-style-name="Textbody" style:family="paragraph">
      <style:paragraph-properties fo:border="0.0034in solid #E3E3E3" fo:padding="0.0138in" style:shadow="none" fo:margin-bottom="0in" fo:margin-left="0in" fo:text-indent="0in">
        <style:tab-stops/>
      </style:paragraph-properties>
    </style:style>
    <style:style style:name="P149" style:parent-style-name="Textbody" style:family="paragraph">
      <style:paragraph-properties fo:border="0.0034in solid #E3E3E3" fo:padding="0.0138in" style:shadow="none" fo:margin-bottom="0in" fo:margin-left="0in" fo:text-indent="0in">
        <style:tab-stops/>
      </style:paragraph-properties>
    </style:style>
    <style:style style:name="P150" style:parent-style-name="Textbody" style:family="paragraph">
      <style:paragraph-properties fo:border="0.0034in solid #E3E3E3" fo:padding="0.0138in" style:shadow="none" fo:margin-bottom="0in" fo:margin-left="0in" fo:text-indent="0in">
        <style:tab-stops/>
      </style:paragraph-properties>
    </style:style>
    <style:style style:name="P151" style:parent-style-name="Textbody" style:family="paragraph">
      <style:paragraph-properties fo:border="0.0034in solid #E3E3E3" fo:padding="0.0138in" style:shadow="none" fo:margin-bottom="0in" fo:margin-left="0in" fo:text-indent="0in">
        <style:tab-stops/>
      </style:paragraph-properties>
    </style:style>
    <style:style style:name="P152" style:parent-style-name="Textbody" style:family="paragraph">
      <style:paragraph-properties fo:border="0.0034in solid #E3E3E3" fo:padding="0.0138in" style:shadow="none" fo:margin-bottom="0in" fo:margin-left="0in" fo:text-indent="0in">
        <style:tab-stops/>
      </style:paragraph-properties>
    </style:style>
    <style:style style:name="P153" style:parent-style-name="Textbody" style:family="paragraph">
      <style:paragraph-properties fo:border="0.0034in solid #E3E3E3" fo:padding="0.0138in" style:shadow="none" fo:margin-bottom="0in" fo:margin-left="0in" fo:text-indent="0in">
        <style:tab-stops/>
      </style:paragraph-properties>
    </style:style>
    <style:style style:name="P154" style:parent-style-name="Textbody" style:family="paragraph">
      <style:paragraph-properties fo:border="0.0034in solid #E3E3E3" fo:padding="0.0138in" style:shadow="none" fo:margin-bottom="0in" fo:margin-left="0in" fo:text-indent="0in">
        <style:tab-stops/>
      </style:paragraph-properties>
    </style:style>
    <style:style style:name="P155" style:parent-style-name="Textbody" style:family="paragraph">
      <style:paragraph-properties fo:border="0.0034in solid #E3E3E3" fo:padding="0.0138in" style:shadow="none" fo:margin-bottom="0in" fo:margin-left="0in" fo:text-indent="0in">
        <style:tab-stops/>
      </style:paragraph-properties>
    </style:style>
    <style:style style:name="P156" style:parent-style-name="Textbody" style:family="paragraph">
      <style:paragraph-properties fo:border="0.0034in solid #E3E3E3" fo:padding="0.0138in" style:shadow="none" fo:margin-bottom="0in" fo:margin-left="0in" fo:text-indent="0in">
        <style:tab-stops/>
      </style:paragraph-properties>
    </style:style>
    <style:style style:name="P157" style:parent-style-name="Textbody" style:family="paragraph">
      <style:paragraph-properties fo:border="0.0034in solid #E3E3E3" fo:padding="0.0138in" style:shadow="none" fo:margin-bottom="0in" fo:margin-left="0in" fo:text-indent="0in">
        <style:tab-stops/>
      </style:paragraph-properties>
    </style:style>
    <style:style style:name="P158" style:parent-style-name="Textbody" style:family="paragraph">
      <style:paragraph-properties fo:border="0.0034in solid #E3E3E3" fo:padding="0.0138in" style:shadow="none" fo:margin-bottom="0in" fo:margin-left="0in" fo:text-indent="0in">
        <style:tab-stops/>
      </style:paragraph-properties>
    </style:style>
    <style:style style:name="P159" style:parent-style-name="Textbody" style:family="paragraph">
      <style:paragraph-properties fo:border="0.0034in solid #E3E3E3" fo:padding="0.0138in" style:shadow="none" fo:margin-bottom="0in" fo:margin-left="0in" fo:text-indent="0in">
        <style:tab-stops/>
      </style:paragraph-properties>
    </style:style>
    <style:style style:name="P160" style:parent-style-name="Textbody" style:family="paragraph">
      <style:paragraph-properties fo:border="0.0034in solid #E3E3E3" fo:padding="0.0138in" style:shadow="none" fo:margin-bottom="0in" fo:margin-left="0in" fo:text-indent="0in">
        <style:tab-stops/>
      </style:paragraph-properties>
    </style:style>
    <style:style style:name="P161" style:parent-style-name="Textbody" style:family="paragraph">
      <style:paragraph-properties fo:border="0.0034in solid #E3E3E3" fo:padding="0.0138in" style:shadow="none" fo:margin-left="0in" fo:text-indent="0in">
        <style:tab-stops/>
      </style:paragraph-properties>
    </style:style>
    <style:style style:name="P162" style:parent-style-name="Textbody" style:family="paragraph">
      <style:paragraph-properties fo:border="0.0034in solid #E3E3E3" fo:padding="0.0138in" style:shadow="none"/>
    </style:style>
    <style:style style:name="P163" style:parent-style-name="Textbody" style:family="paragraph">
      <style:paragraph-properties fo:border="0.0034in solid #E3E3E3" fo:padding="0.0138in" style:shadow="none"/>
    </style:style>
    <style:style style:name="P164" style:parent-style-name="Textbody" style:family="paragraph">
      <style:paragraph-properties fo:border="0.0034in solid #E3E3E3" fo:padding="0.0138in" style:shadow="none" fo:margin-left="0in" fo:text-indent="0in">
        <style:tab-stops/>
      </style:paragraph-properties>
    </style:style>
    <style:style style:name="P165" style:parent-style-name="Textbody" style:family="paragraph">
      <style:paragraph-properties fo:border="0.0034in solid #E3E3E3" fo:padding="0.0138in" style:shadow="none" fo:margin-left="0in" fo:text-indent="0in">
        <style:tab-stops/>
      </style:paragraph-properties>
    </style:style>
    <style:style style:name="P166" style:parent-style-name="Textbody" style:family="paragraph">
      <style:paragraph-properties fo:border="0.0034in solid #E3E3E3" fo:padding="0.0138in" style:shadow="none" fo:margin-left="0in" fo:text-indent="0in">
        <style:tab-stops/>
      </style:paragraph-properties>
    </style:style>
    <style:style style:name="P167" style:parent-style-name="Textbody" style:family="paragraph">
      <style:paragraph-properties fo:border="0.0034in solid #E3E3E3" fo:padding="0.0138in" style:shadow="none" fo:margin-left="0in" fo:text-indent="0in">
        <style:tab-stops/>
      </style:paragraph-properties>
    </style:style>
    <style:style style:name="P168" style:parent-style-name="Textbody" style:family="paragraph">
      <style:paragraph-properties fo:border="0.0034in solid #E3E3E3" fo:padding="0.0138in" style:shadow="none" fo:margin-left="0in" fo:text-indent="0in">
        <style:tab-stops/>
      </style:paragraph-properties>
    </style:style>
    <style:style style:name="P169" style:parent-style-name="Textbody" style:family="paragraph">
      <style:paragraph-properties fo:border="0.0034in solid #E3E3E3" fo:padding="0.0138in" style:shadow="none" fo:margin-left="0in" fo:text-indent="0in">
        <style:tab-stops/>
      </style:paragraph-properties>
    </style:style>
    <style:style style:name="P170" style:parent-style-name="Textbody" style:family="paragraph">
      <style:paragraph-properties fo:border="0.0034in solid #E3E3E3" fo:padding="0.0138in" style:shadow="none" fo:margin-left="0in" fo:text-indent="0in">
        <style:tab-stops/>
      </style:paragraph-properties>
    </style:style>
    <style:style style:name="P171" style:parent-style-name="Textbody" style:family="paragraph">
      <style:paragraph-properties fo:border="0.0034in solid #E3E3E3" fo:padding="0.0138in" style:shadow="none"/>
    </style:style>
    <style:style style:name="P172" style:parent-style-name="Textbody" style:family="paragraph">
      <style:paragraph-properties fo:border="0.0034in solid #E3E3E3" fo:padding="0.0138in" style:shadow="none"/>
    </style:style>
    <style:style style:name="P173" style:parent-style-name="Textbody" style:family="paragraph">
      <style:paragraph-properties fo:border="0.0034in solid #E3E3E3" fo:padding="0.0138in" style:shadow="none" fo:margin-left="0in" fo:text-indent="0in">
        <style:tab-stops/>
      </style:paragraph-properties>
    </style:style>
    <style:style style:name="P174" style:parent-style-name="Textbody" style:family="paragraph">
      <style:paragraph-properties fo:border="0.0034in solid #E3E3E3" fo:padding="0.0138in" style:shadow="none" fo:margin-left="0in" fo:text-indent="0in">
        <style:tab-stops/>
      </style:paragraph-properties>
    </style:style>
    <style:style style:name="P175" style:parent-style-name="Textbody" style:family="paragraph">
      <style:paragraph-properties fo:border="0.0034in solid #E3E3E3" fo:padding="0.0138in" style:shadow="none"/>
    </style:style>
    <style:style style:name="P176" style:parent-style-name="Textbody" style:family="paragraph">
      <style:paragraph-properties fo:border="0.0034in solid #E3E3E3" fo:padding="0.0138in" style:shadow="none"/>
    </style:style>
    <style:style style:name="P177" style:parent-style-name="Textbody" style:family="paragraph">
      <style:paragraph-properties fo:margin-bottom="0in"/>
    </style:style>
    <style:style style:name="P178" style:parent-style-name="Standard" style:family="paragraph">
      <style:text-properties fo:font-size="14pt" style:font-size-asian="14pt" style:font-size-complex="14pt"/>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weight="bold" style:font-weight-asian="bold" style:font-weight-complex="bold" fo:color="#168253" fo:font-size="18pt" style:font-size-asian="18pt" style:font-size-complex="18pt"/>
    </style:style>
    <style:style style:name="P182" style:parent-style-name="Standard" style:family="paragraph">
      <style:text-properties fo:font-weight="bold" style:font-weight-asian="bold" style:font-weight-complex="bold" fo:color="#168253" fo:font-size="18pt" style:font-size-asian="18pt" style:font-size-complex="18pt"/>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color="#FF3838"/>
    </style:style>
    <style:style style:name="P185" style:parent-style-name="Textbody" style:family="paragraph">
      <style:paragraph-properties fo:border="0.0034in solid #E3E3E3" fo:padding="0.0138in" style:shadow="none"/>
    </style:style>
    <style:style style:name="P186" style:parent-style-name="Textbody" style:family="paragraph">
      <style:paragraph-properties fo:border="0.0034in solid #E3E3E3" fo:padding="0.0138in" style:shadow="none" fo:margin-left="0in" fo:text-indent="0in">
        <style:tab-stops/>
      </style:paragraph-properties>
    </style:style>
    <style:style style:name="P187" style:parent-style-name="Textbody" style:family="paragraph">
      <style:paragraph-properties fo:border="0.0034in solid #E3E3E3" fo:padding="0.0138in" style:shadow="none" fo:margin-left="0in" fo:text-indent="0in">
        <style:tab-stops/>
      </style:paragraph-properties>
    </style:style>
    <style:style style:name="P188" style:parent-style-name="Textbody" style:family="paragraph">
      <style:paragraph-properties fo:border="0.0034in solid #E3E3E3" fo:padding="0.0138in" style:shadow="none" fo:margin-left="0in" fo:text-indent="0in">
        <style:tab-stops/>
      </style:paragraph-properties>
    </style:style>
    <style:style style:name="P189" style:parent-style-name="Textbody" style:family="paragraph">
      <style:paragraph-properties fo:border="0.0034in solid #E3E3E3" fo:padding="0.0138in" style:shadow="none" fo:margin-left="0in" fo:text-indent="0in">
        <style:tab-stops/>
      </style:paragraph-properties>
    </style:style>
    <style:style style:name="P190" style:parent-style-name="Textbody" style:family="paragraph">
      <style:paragraph-properties fo:border="0.0034in solid #E3E3E3" fo:padding="0.0138in" style:shadow="none" fo:margin-left="0in" fo:text-indent="0in">
        <style:tab-stops/>
      </style:paragraph-properties>
    </style:style>
    <style:style style:name="P191" style:parent-style-name="Textbody" style:family="paragraph">
      <style:paragraph-properties fo:border="0.0034in solid #E3E3E3" fo:padding="0.0138in" style:shadow="none" fo:margin-left="0in" fo:text-indent="0in">
        <style:tab-stops/>
      </style:paragraph-properties>
    </style:style>
    <style:style style:name="P192" style:parent-style-name="Textbody" style:family="paragraph">
      <style:paragraph-properties fo:border="0.0034in solid #E3E3E3" fo:padding="0.0138in" style:shadow="none" fo:margin-left="0in" fo:text-indent="0in">
        <style:tab-stops/>
      </style:paragraph-properties>
    </style:style>
    <style:style style:name="P193" style:parent-style-name="Textbody" style:family="paragraph">
      <style:paragraph-properties fo:border="0.0034in solid #E3E3E3" fo:padding="0.0138in" style:shadow="none" fo:margin-left="0in" fo:text-indent="0in">
        <style:tab-stops/>
      </style:paragraph-properties>
    </style:style>
    <style:style style:name="P194" style:parent-style-name="Textbody" style:family="paragraph">
      <style:paragraph-properties fo:border="0.0034in solid #E3E3E3" fo:padding="0.0138in" style:shadow="none"/>
    </style:style>
    <style:style style:name="P195" style:parent-style-name="Textbody" style:family="paragraph">
      <style:paragraph-properties fo:margin-bottom="0in"/>
    </style:style>
    <style:style style:name="P196" style:parent-style-name="Textbody" style:family="paragraph">
      <style:paragraph-properties fo:margin-bottom="0in"/>
      <style:text-properties fo:font-weight="bold" style:font-weight-asian="bold" style:font-weight-complex="bold" fo:color="#069A2E" fo:font-size="20pt" style:font-size-asian="20pt" style:font-size-complex="20pt"/>
    </style:style>
    <style:style style:family="graphic" style:name="a0" style:parent-style-name="Graphics">
      <style:graphic-properties fo:border="0.00083in solid #e3e3e3" fo:background-color="transparent" fo:clip="rect(0in, 0in, 0in, 0in)" draw:luminance="0%" draw:contrast="0%" draw:image-opacity="100%"/>
    </style:style>
  </office:automatic-styles>
  <office:body>
    <office:text text:use-soft-page-breaks="true">
      <text:p text:style-name="P1">Guide 13<text:s/>Resource</text:p>
      <text:p text:style-name="P3"/>
      <text:p text:style-name="Standard"><text:span text:style-name="T4"><text:s text:c="3"/></text:span><text:span text:style-name="T5"><text:s/>RESOURCE 13 <text:s/>CLOUD COMPUTING <text:s/>DATA ANALYSIS <text:s text:c="2"/></text:span></text:p>
      <text:p text:style-name="P6"/>
      <text:p text:style-name="P7"><text:s text:c="2"/>A <text:s text:c="5"/>List of people who post jobs</text:p>
      <text:p text:style-name="P8"/>
      <text:p text:style-name="Standard"><text:span text:style-name="T9">1. <text:s text:c="5"/>Rick West</text:span><text:span text:style-name="T10"><text:s text:c="2"/></text:span><text:a xlink:href="https://www.linkedin.com/in/rickwest/" office:target-frame-name="_top" xlink:show="replace"><text:span text:style-name="T11">https://www.linkedin.com/in/rickwest/</text:span></text:a><text:span text:style-name="T12"><text:s text:c="3"/>It Jobs</text:span></text:p>
      <text:p text:style-name="P13"/>
      <text:p text:style-name="Standard"><text:span text:style-name="T14">2. <text:s text:c="4"/>Brightwheel <text:s text:c="2"/></text:span><text:a xlink:href="https://mybrightwheel.com/" office:target-frame-name="_top" xlink:show="replace"><text:span text:style-name="T15">https://mybrightwheel.com/</text:span></text:a><text:span text:style-name="T16"><text:s text:c="5"/>adverising <text:s/>Tech jobs</text:span></text:p>
      <text:p text:style-name="P17"/>
      <text:p text:style-name="Standard"><text:span text:style-name="T18">3. <text:s/></text:span><text:bookmark-start text:name="ember775"/><text:bookmark-start text:name="ember776"/><text:bookmark-end text:name="ember775"/><text:bookmark-end text:name="ember776"/><text:span text:style-name="T19"><text:s text:c="4"/></text:span><text:a xlink:href="https://www.linkedin.com/in/syed-esa-b23b0825/overlay/about-this-profile/" office:target-frame-name="_top" xlink:show="replace"><text:span text:style-name="T20">Syed Esa</text:span></text:a><text:span text:style-name="T21"><text:s text:c="4"/></text:span><text:a xlink:href="https://www.linkedin.com/in/syed-esa-b23b0825/" office:target-frame-name="_top" xlink:show="replace"><text:span text:style-name="T22">https://www.linkedin.com/in/syed-esa-b23b0825/</text:span></text:a><text:span text:style-name="T23"><text:s text:c="2"/>tech jobs</text:span></text:p>
      <text:section text:name="Sect1" text:style-name="S1">
        <text:p text:style-name="Textbody"/>
      </text:section>
      <text:section text:name="Sect2" text:style-name="S2">
        <text:p text:style-name="Standard"><text:span text:style-name="T24">4. <text:s text:c="2"/>Michelle pickett <text:s/></text:span><text:a xlink:href="https://www.linkedin.com/in/michaelpickettrecruiter/" office:target-frame-name="_top" xlink:show="replace"><text:span text:style-name="T25">https://www.linkedin.com/in/michaelpickettrecruiter/</text:span></text:a><text:span text:style-name="T26"><text:s text:c="4"/>tech jobs</text:span></text:p>
        <text:p text:style-name="P27"/>
        <text:p text:style-name="Standard"><text:span text:style-name="T28">5, <text:s text:c="3"/></text:span><text:span text:style-name="StrongEmphasis">We Work Remotely</text:span><text:span text:style-name="T29">: https://weworkremotely.com/ <text:s/>Primarily focused on remote job listings, this site occasionally features data analysis positions.]\</text:span></text:p>
        <text:p text:style-name="Standard"><text:span text:style-name="T30">6. <text:s text:c="2"/></text:span><text:span text:style-name="StrongEmphasis">Remote OK</text:span><text:span text:style-name="T31">: <text:s text:c="3"/></text:span><text:a xlink:href="https://remoteok.com/" office:target-frame-name="_top" xlink:show="replace"><text:span text:style-name="T32">https://remoteok.com/</text:span></text:a><text:span text:style-name="T33"><text:s/>Another remote job board that occasionally features data analysis opportunities.</text:span></text:p>
        <text:p text:style-name="P34"><text:line-break/></text:p>
        <text:p text:style-name="P35"/>
        <text:p text:style-name="P36"/>
        <text:p text:style-name="P37"/>
        <text:p text:style-name="P38"/>
        <text:p text:style-name="P39"/>
        <text:p text:style-name="Standard"><text:span text:style-name="T40"><text:s text:c="29"/></text:span><text:span text:style-name="T41"><text:s/></text:span><text:span text:style-name="T42">THE CLOUD COMPUTING</text:span></text:p>
        <text:p text:style-name="P43">Part 1</text:p>
        <text:p text:style-name="P44"/>
        <text:p text:style-name="P45"/>
        <text:p text:style-name="Standard"><text:span text:style-name="T46">Meetup Cloud Computing <text:s text:c="2"/></text:span><text:span text:style-name="T47"><text:s text:c="4"/></text:span>Meet other locals interested in Cloud Computing: join a Meetup!<text:s/><text:span text:style-name="T48"><text:s text:c="43"/></text:span><text:a xlink:href="https://www.meetup.com/topics/cloud-computing/" office:target-frame-name="_top" xlink:show="replace"><text:span text:style-name="T49">https://www.meetup.com/topics/cloud-computing/</text:span></text:a><text:span text:style-name="T50"><text:s text:c="3"/>There are 7625 <text:s/>groups <text:s/>There a lot of related groups</text:span></text:p>
        <text:p text:style-name="P51"><text:s text:c="31"/></text:p>
        <text:p text:style-name="P52"/>
        <text:p text:style-name="Standard"><text:span text:style-name="T53">Meetup Microsoft Azure</text:span><text:span text:style-name="T54"><text:s text:c="2"/>https://www.meetup.com/topics/microsoft-azure/ <text:s text:c="4"/>400 groups <text:s text:c="10"/></text:span>Meet other local people interested in Microsoft Azure: share experiences, inspire and encourage each other! Join a Microsoft Azure group.<text:s/><text:span text:style-name="T55"><text:s text:c="2"/>There is a lot of related groups tp look at</text:span></text:p>
        <text:p text:style-name="P56"/>
        <text:p text:style-name="P57"><text:s/>There are local groups <text:s text:c="4"/>Just Type Meetup Name of City</text:p>
        <text:p text:style-name="P58"><text:s text:c="2"/>samples <text:s text:c="2"/></text:p>
        <text:p text:style-name="Standard"><text:span text:style-name="T59"><text:s text:c="3"/>Meetup Cloud Austin <text:s/></text:span><text:a xlink:href="https://www.meetup.com/cloudaustin/" office:target-frame-name="_top" xlink:show="replace"><text:span text:style-name="T60">https://www.meetup.com/cloudaustin/</text:span></text:a></text:p>
        <text:p text:style-name="P61"/>
        <text:p text:style-name="Standard"><text:span text:style-name="T62"><text:s text:c="3"/>Meetup Cloud San Francisco <text:s text:c="2"/></text:span><text:a xlink:href="https://www.meetup.com/ai-in-cloud-computing-sanfrancisco/" office:target-frame-name="_top" xlink:show="replace"><text:span text:style-name="T63">https://www.meetup.com/ai-in-cloud-computing-sanfrancisco/</text:span></text:a></text:p>
        <text:p text:style-name="P64"/>
        <text:p text:style-name="P65"><text:s text:c="6"/>Part 2 <text:s/></text:p>
        <text:p text:style-name="P66"/>
        <text:p text:style-name="Standard"><text:span text:style-name="T67"><text:line-break/></text:span><text:span text:style-name="T68"><draw:frame draw:style-name="a0" draw:name="Image1" text:anchor-type="as-char" svg:x="0in" svg:y="0in" svg:width="0.25in" svg:height="0.25in" style:rel-width="scale" style:rel-height="scale"><draw:image xlink:href="media/image1.png" xlink:type="simple" xlink:show="embed" xlink:actuate="onLoad"/><svg:title>User</svg:title><svg:desc/></draw:frame></text:span></text:p>
        <text:p text:style-name="Standard">You</text:p>
        <text:p text:style-name="Standard">what are the best ten job boards for cloud computing in general and for women</text:p>
        <text:p text:style-name="Standard">ChatGPT</text:p>
        <text:p text:style-name="P69">ChatGPT</text:p>
        <text:p text:style-name="P70">Here are ten job boards that are generally good for cloud computing positions:</text:p>
        <text:list text:style-name="LFO1" text:continue-numbering="true">
          <text:list-item>
            <text:p text:style-name="P71"><text:span text:style-name="StrongEmphasis">LinkedIn</text:span>: LinkedIn is a great platform for professional networking and job hunting, with many companies posting cloud computing<text:s/>positions regularly.</text:p>
          </text:list-item>
          <text:list-item>
            <text:p text:style-name="P72"><text:span text:style-name="StrongEmphasis">Indeed</text:span>: Indeed is one of the largest job search engines, with a wide range of cloud computing jobs posted by companies of all sizes.</text:p>
          </text:list-item>
          <text:list-item>
            <text:p text:style-name="P73"><text:span text:style-name="StrongEmphasis">Glassdoor</text:span>: Glassdoor not only provides job listings but also company reviews and salary<text:s/>information, making it a valuable resource for job seekers in cloud computing.</text:p>
          </text:list-item>
          <text:list-item>
            <text:p text:style-name="P74"><text:span text:style-name="StrongEmphasis">Dice</text:span>: Dice specializes in technology jobs, including many opportunities in cloud computing.</text:p>
          </text:list-item>
          <text:list-item>
            <text:p text:style-name="P75"><text:span text:style-name="StrongEmphasis">Stack Overflow</text:span>: Stack Overflow is known for its community of developers, but it also has a job board with many tech-focused positions, including cloud computing roles.</text:p>
          </text:list-item>
          <text:list-item>
            <text:p text:style-name="P76"><text:span text:style-name="StrongEmphasis">CareerBuilder</text:span>: CareerBuilder offers a wide range of job listings, including many in cloud computing across various industries.</text:p>
          </text:list-item>
          <text:list-item>
            <text:p text:style-name="P77"><text:span text:style-name="StrongEmphasis">TechCareers</text:span>: TechCareers is another platform focused on technology jobs, including cloud computing roles.</text:p>
          </text:list-item>
          <text:list-item>
            <text:p text:style-name="P78"><text:span text:style-name="StrongEmphasis">SimplyHired</text:span>: SimplyHired aggregates job listings from various sources, providing a broad selection of cloud computing positions.</text:p>
          </text:list-item>
          <text:list-item>
            <text:p text:style-name="P79"><text:span text:style-name="StrongEmphasis">AngelList</text:span>: AngelList is a platform for startups, making it a good place to find cloud computing opportunities in the startup ecosystem.</text:p>
          </text:list-item>
          <text:list-item>
            <text:p text:style-name="P80"><text:span text:style-name="StrongEmphasis">Remote.co</text:span>: If you're interested in remote work in cloud computing, Remote.co specializes in remote job listings, including many in the tech industry.</text:p>
          </text:list-item>
        </text:list>
        <text:p text:style-name="P81">For job boards specifically focused on promoting opportunities for women in technology, including cloud computing, here are a few options:</text:p>
        <text:list text:style-name="LFO2" text:continue-numbering="true">
          <text:list-item>
            <text:p text:style-name="P82"><text:span text:style-name="StrongEmphasis">Women in Tech Network</text:span>: This platform connects women with job opportunities, resources, and networking opportunities in the tech industry.</text:p>
          </text:list-item>
          <text:list-item>
            <text:p text:style-name="P83"><text:span text:style-name="StrongEmphasis">Women Who Code</text:span>: Women Who Code offers a job board featuring positions from companies that value diversity and inclusion, including many in cloud computing.</text:p>
          </text:list-item>
          <text:list-item>
            <text:p text:style-name="P84"><text:span text:style-name="StrongEmphasis">Tech Ladies</text:span>:<text:a xlink:href="https://www.hiretechladies.com/" office:target-frame-name="_top" xlink:show="replace">https://www.hiretechladies.com/</text:a><text:s text:c="2"/>Tech Ladies is a community and job board that connects women with opportunities in the tech industry, including cloud computing roles.</text:p>
          </text:list-item>
          <text:list-item>
            <text:p text:style-name="P85"><text:span text:style-name="StrongEmphasis">Powertofly</text:span>: Powertofly is dedicated to connecting women with remote and flexible job opportunities in tech, including cloud computing positions.</text:p>
          </text:list-item>
          <text:list-item>
            <text:p text:style-name="P86"><text:span text:style-name="StrongEmphasis">Women in Cloud</text:span>: Women in Cloud is a community and platform focused on empowering women in cloud computing, offering resources, events, and job opportunities.</text:p>
          </text:list-item>
        </text:list>
        <text:p text:style-name="P87">These platforms cater to women in tech, providing resources, support, and job listings that promote diversity and inclusion in the field of cloud computing.</text:p>
        <text:p text:style-name="P88"/>
        <text:p text:style-name="Standard"><text:span text:style-name="T89"><text:s text:c="48"/></text:span><text:span text:style-name="T90"><text:s/></text:span><text:span text:style-name="T91">Part 3</text:span><text:span text:style-name="T92"><text:line-break/></text:span></text:p>
        <text:p text:style-name="Standard"><text:s text:c="24"/>What are the best magazines and related resources for cloud <text:s/>jobs</text:p>
        <text:p text:style-name="Standard"/>
        <text:p text:style-name="P93">For individuals interested in cloud computing jobs, there are several magazines and resources that can provide valuable insights, news, and job opportunities in the field. Here are some of the best options:</text:p>
        <text:list text:style-name="LFO3" text:continue-numbering="true">
          <text:list-item>
            <text:p text:style-name="P94"><text:span text:style-name="StrongEmphasis">Cloud Computing Magazine</text:span>: This magazine covers various aspects of cloud computing, including trends, technologies, and industry news. It often features articles written by experts in the field and provides insights into the latest developments.</text:p>
          </text:list-item>
          <text:list-item>
            <text:p text:style-name="P95"><text:span text:style-name="StrongEmphasis">Cloud Pro</text:span>: Cloud Pro offers news, analysis, and expert opinions on cloud computing, catering to professionals and businesses looking to leverage cloud technologies. It covers topics such as cloud security, migration strategies, and emerging trends.</text:p>
          </text:list-item>
          <text:list-item>
            <text:p text:style-name="P96"><text:span text:style-name="StrongEmphasis">InfoWorld</text:span>: While not exclusively focused on cloud computing, InfoWorld regularly features articles, guides, and reviews related to cloud technologies. It covers a wide range of topics relevant to IT professionals, including cloud computing trends and best practices.</text:p>
          </text:list-item>
          <text:list-item>
            <text:p text:style-name="P97"><text:span text:style-name="StrongEmphasis">Forbes Cloud 100</text:span>: Forbes releases an annual list of the top 100 private cloud companies, highlighting innovative companies that are leading the way in cloud technology. Monitoring this list can give you insights into emerging trends and potential job opportunities at leading cloud companies.</text:p>
          </text:list-item>
          <text:list-item>
            <text:p text:style-name="P98"><text:span text:style-name="StrongEmphasis">LinkedIn</text:span>: LinkedIn is a valuable resource for job seekers in any industry, including cloud computing. You can follow companies in the cloud computing space, join relevant groups, and network with professionals to stay<text:s/>updated on job openings and industry trends.</text:p>
          </text:list-item>
          <text:list-item>
            <text:p text:style-name="P99"><text:span text:style-name="StrongEmphasis">AWS, Azure, and Google Cloud Blogs</text:span>: Major cloud service providers like Amazon Web Services (AWS), Microsoft Azure, and Google Cloud have official blogs where they regularly post updates, case studies, and best practices. Following these blogs can help you stay informed about the latest developments in cloud computing and job opportunities within these companies.</text:p>
          </text:list-item>
          <text:list-item>
            <text:p text:style-name="P100"><text:span text:style-name="StrongEmphasis">TechCrunch</text:span>: While not solely focused on cloud computing, TechCrunch covers technology news, startups, and innovations, including cloud-related topics. It often features articles about new cloud services, acquisitions, and industry trends that can be relevant to job seekers.</text:p>
          </text:list-item>
          <text:list-item>
            <text:p text:style-name="P101"><text:span text:style-name="StrongEmphasis">Cloud Academy Blog</text:span>: Cloud Academy is an online training platform for cloud computing skills. Their blog covers a wide range of topics related to cloud technologies, including tutorials, certification guides, and industry insights.</text:p>
          </text:list-item>
        </text:list>
        <text:p text:style-name="P102">By regularly following these magazines, blogs, and resources, you can stay updated on the latest<text:s/>trends, job opportunities, and best practices in the field of cloud computing. Additionally, consider joining relevant online communities, attending industry events, and networking with professionals to further enhance your career prospects in cloud computing.</text:p>
        <text:p text:style-name="Textbody"/>
        <text:p text:style-name="P103"/>
        <text:p text:style-name="P104"><text:s text:c="51"/></text:p>
        <text:p text:style-name="P105"/>
        <text:p text:style-name="Standard"><text:span text:style-name="T106"><text:s text:c="24"/>DATA ANALYTICS</text:span></text:p>
        <text:p text:style-name="P107"/>
        <text:p text:style-name="Standard"><text:span text:style-name="T108"><text:s text:c="6"/>I read today about all the job seekers who seek data analytics jobs throughout the USA/ <text:s/>It was an article from CNBC <text:s/>I was moved with pity so the Holy Spirit guided me to do this. <text:s text:c="2"/>I limited my self to thirty one job boards in this field. There are a lot more. <text:s text:c="2"/>I have no background in technology. <text:s/>If you want to read the article, this is the website: <text:s/></text:span><text:a xlink:href="https://www.cnbc.com/2024/03/15/laid-off-techies-struggle-to-find-jobs-with-cuts-at-highest-since-2001.html" office:target-frame-name="_top" xlink:show="replace"><text:span text:style-name="T109">https://www.cnbc.com/2024/03/15/laid-off-techies-struggle-to-find-jobs-with-cuts-at-highest-since-2001.html</text:span></text:a></text:p>
        <text:p text:style-name="P110"/>
        <text:p text:style-name="Standard"><text:span text:style-name="T111"><text:s text:c="52"/></text:span><text:span text:style-name="T112">PART 1</text:span></text:p>
        <text:p text:style-name="P113"/>
        <text:soft-page-break/>
        <text:p text:style-name="Standard"><text:span text:style-name="T114"><text:s text:c="7"/></text:span><text:span text:style-name="T115">MEETUP <text:s/>DATA ANALYTICS</text:span><text:span text:style-name="T116"><text:s text:c="2"/></text:span><text:a xlink:href="https://www.meetup.com/topics/data-analytics/" office:target-frame-name="_top" xlink:show="replace"><text:span text:style-name="T117">https://www.meetup.com/topics/data-analytics/</text:span></text:a><text:span text:style-name="T118"><text:s text:c="5"/></text:span>Meet other local people interested in Data Analytics: share experiences, inspire and encourage each other! Join a Data Analytics group. <text:s/></text:p>
        <text:p text:style-name="Standard">There are a lot of related groups.</text:p>
        <text:p text:style-name="Standard"><text:a xlink:href="https://www.meetup.com/topics/businessintell/" office:target-frame-name="_top" xlink:show="replace">Business Intelligence</text:a></text:p>
        <text:p text:style-name="Standard"><text:a xlink:href="https://www.meetup.com/topics/information-science/" office:target-frame-name="_top" xlink:show="replace">Information Science</text:a></text:p>
        <text:p text:style-name="Standard"><text:a xlink:href="https://www.meetup.com/topics/web-analytics/" office:target-frame-name="_top" xlink:show="replace">Web Analytics</text:a></text:p>
        <text:p text:style-name="Standard"><text:a xlink:href="https://www.meetup.com/topics/reporting/" office:target-frame-name="_top" xlink:show="replace">Reporting</text:a></text:p>
        <text:p text:style-name="Standard"><text:a xlink:href="https://www.meetup.com/topics/sas/" office:target-frame-name="_top" xlink:show="replace">SAS</text:a></text:p>
        <text:p text:style-name="Standard"><text:a xlink:href="https://www.meetup.com/topics/data-visualization/" office:target-frame-name="_top" xlink:show="replace">Data Visualization</text:a></text:p>
        <text:p text:style-name="Standard"><text:a xlink:href="https://www.meetup.com/topics/business-analysts/" office:target-frame-name="_top" xlink:show="replace">Business Analysts</text:a></text:p>
        <text:p text:style-name="Standard"><text:a xlink:href="https://www.meetup.com/topics/analytics-outcomes-experimentation-intelligence/" office:target-frame-name="_top" xlink:show="replace">Analytics: Outcomes, Experimentation Intelligence</text:a></text:p>
        <text:p text:style-name="Standard"><text:a xlink:href="https://www.meetup.com/topics/google-analytics/" office:target-frame-name="_top" xlink:show="replace">Google Analytics</text:a></text:p>
        <text:p text:style-name="Standard"><text:a xlink:href="https://www.meetup.com/topics/mobile-analytics/" office:target-frame-name="_top" xlink:show="replace">Mobile Analytics</text:a></text:p>
        <text:p text:style-name="P119"/>
        <text:p text:style-name="P120"><text:s text:c="7"/>Many communities have local groups on the subject .</text:p>
        <text:p text:style-name="P121">Three samples. <text:s text:c="2"/></text:p>
        <text:p text:style-name="Standard"><text:span text:style-name="T122">Meetup Data analytics <text:s/>Austin</text:span><text:span text:style-name="T123"><text:s text:c="2"/></text:span><text:a xlink:href="https://www.meetup.com/find/us--tx--austin/data-analytics/" office:target-frame-name="_top" xlink:show="replace"><text:span text:style-name="T124">https://www.meetup.com/find/us--tx--austin/data-analytics/</text:span></text:a></text:p>
        <text:p text:style-name="P125"/>
        <text:p text:style-name="Standard"><text:span text:style-name="T126">Meetup data analytics <text:s/>San Francisco</text:span><text:span text:style-name="T127"><text:s/></text:span><text:a xlink:href="https://www.meetup.com/find/us--ca--san-francisco/data-analytics/" office:target-frame-name="_top" xlink:show="replace"><text:span text:style-name="T128">https://www.meetup.com/find/us--ca--san-francisco/data-analytics/</text:span></text:a><text:span text:style-name="T129"><text:s text:c="4"/></text:span></text:p>
        <text:p text:style-name="P130"/>
        <text:p text:style-name="Standard"><text:span text:style-name="T131">Meetup Data Analytics <text:s/>Raleigh NC</text:span><text:span text:style-name="T132"><text:s/></text:span><text:a xlink:href="https://www.meetup.com/find/us--nc--raleigh/data-analytics/" office:target-frame-name="_top" xlink:show="replace"><text:span text:style-name="T133">https://www.meetup.com/find/us--nc--raleigh/data-analytics/</text:span></text:a></text:p>
        <text:p text:style-name="P134"/>
        <text:p text:style-name="P135"/>
        <text:p text:style-name="P136"/>
        <text:p text:style-name="Standard"><text:s text:c="41"/><text:span text:style-name="T137"><text:s/></text:span><text:span text:style-name="T138">Part 2</text:span></text:p>
        <text:p text:style-name="P139"/>
        <text:p text:style-name="Standard"/>
        <text:p text:style-name="Standard"><text:s text:c="8"/>What are the best <text:s text:c="2"/>job boards for data analysis in general and for women <text:s/>from CHATGPT</text:p>
        <text:p text:style-name="Standard"/>
        <text:p text:style-name="P140"><text:s text:c="2"/>Here's a list of many <text:s/>job boards that are generally considered reputable for data analysis roles, along with some specific ones that focus on promoting opportunities for women in the field, <text:s/>There are so many of them so <text:s/>I limited it to thirty-one.</text:p>
        <text:p text:style-name="P141">General<text:s/>Data Analysis Job Boards:</text:p>
        <text:list text:style-name="LFO4" text:continue-numbering="true">
          <text:list-item>
            <text:p text:style-name="P142"><text:span text:style-name="StrongEmphasis">LinkedIn</text:span><text:s/>- Widely used for professional networking and job search.</text:p>
          </text:list-item>
          <text:list-item>
            <text:p text:style-name="P143"><text:span text:style-name="StrongEmphasis">Indeed</text:span><text:s/>- A comprehensive job search engine.</text:p>
          </text:list-item>
          <text:list-item>
            <text:p text:style-name="P144"><text:span text:style-name="StrongEmphasis">Glassdoor</text:span><text:s/>- Offers company reviews and salary information along with job listings.</text:p>
          </text:list-item>
          <text:list-item>
            <text:p text:style-name="P145"><text:span text:style-name="StrongEmphasis">SimplyHired</text:span><text:s/>- Aggregates job listings from various sources.</text:p>
          </text:list-item>
          <text:list-item>
            <text:p text:style-name="P146"><text:span text:style-name="StrongEmphasis">Dice</text:span><text:s/>- Specializes in tech and IT jobs, including data analysis roles.</text:p>
          </text:list-item>
          <text:list-item>
            <text:p text:style-name="P147"><text:span text:style-name="StrongEmphasis">Monster</text:span><text:s/>- One of the largest job search websites globally.</text:p>
          </text:list-item>
          <text:list-item>
            <text:p text:style-name="P148"><text:span text:style-name="StrongEmphasis">CareerBuilder</text:span><text:s/>- Provides job listings and career resources.</text:p>
          </text:list-item>
          <text:list-item>
            <text:p text:style-name="P149"><text:span text:style-name="StrongEmphasis">DataJobs</text:span><text:s/>- Specifically focused on data-related jobs.</text:p>
          </text:list-item>
          <text:list-item>
            <text:p text:style-name="P150"><text:span text:style-name="StrongEmphasis">Kaggle Jobs</text:span><text:s/>- Platform for data science competitions also hosts job listings.</text:p>
          </text:list-item>
          <text:list-item>
            <text:p text:style-name="P151"><text:span text:style-name="StrongEmphasis">Data Science Central</text:span><text:s/>- Community and job board for data science professionals.</text:p>
          </text:list-item>
          <text:list-item>
            <text:p text:style-name="P152"><text:span text:style-name="StrongEmphasis">Stack Overflow Jobs</text:span><text:s/>- Primarily for tech roles but includes data analysis positions.</text:p>
          </text:list-item>
          <text:list-item>
            <text:p text:style-name="P153"><text:span text:style-name="StrongEmphasis">GitHub Jobs</text:span><text:s/>- Tech-focused job board, often listing data-related roles.</text:p>
          </text:list-item>
          <text:list-item>
            <text:p text:style-name="P154"><text:span text:style-name="StrongEmphasis">AngelList</text:span><text:s/>- Especially useful for startups hiring data analysts.</text:p>
          </text:list-item>
          <text:list-item>
            <text:p text:style-name="P155"><text:span text:style-name="StrongEmphasis">TechCareers</text:span><text:s/>- Offers tech-focused job listings, including data analysis roles.</text:p>
          </text:list-item>
          <text:list-item>
            <text:p text:style-name="P156"><text:span text:style-name="StrongEmphasis">TechFetch</text:span><text:s/>- Aggregates technology jobs from various sources.</text:p>
          </text:list-item>
          <text:list-item>
            <text:p text:style-name="P157"><text:span text:style-name="StrongEmphasis">Robert Half Technology</text:span><text:s/><text:a xlink:href="https://www.roberthalf.com/us/en/tech-it" office:target-frame-name="_top" xlink:show="replace">https://www.roberthalf.com/us/en/tech-it</text:a><text:s/>- Specializes in IT and tech job placements.</text:p>
          </text:list-item>
          <text:list-item>
            <text:p text:style-name="P158"><text:span text:style-name="StrongEmphasis">Remote.co</text:span><text:s text:c="2"/><text:a xlink:href="https://remote.co/" office:target-frame-name="_top" xlink:show="replace">https://remote.co/</text:a><text:s/>- Lists remote job opportunities, including data analysis roles.</text:p>
          </text:list-item>
          <text:list-item>
            <text:p text:style-name="P159"><text:span text:style-name="StrongEmphasis">We Work Remotely</text:span><text:s/><text:a xlink:href="https://weworkremotely.com/" office:target-frame-name="_top" xlink:show="replace">https://weworkremotely.com/</text:a><text:s/>- Focuses on remote jobs across various industries.</text:p>
          </text:list-item>
          <text:list-item>
            <text:p text:style-name="P160"><text:span text:style-name="StrongEmphasis">Tech Ladies</text:span><text:s/>- <text:s/><text:a xlink:href="https://www.hiretechladies.com/" office:target-frame-name="_top" xlink:show="replace">https://www.hiretechladies.com/</text:a><text:s text:c="2"/>A community and job board specifically for women in tech.</text:p>
          </text:list-item>
          <text:list-item>
            <text:p text:style-name="P161"><text:span text:style-name="StrongEmphasis">Women Who Code</text:span><text:s/>-https://womenwhocode.com/ <text:s text:c="3"/>Offers job listings and resources for women in tech, including data analysis roles. <text:s/>Several cites in the USA and in other countries/</text:p>
          </text:list-item>
        </text:list>
        <text:p text:style-name="P162"/>
        <text:p text:style-name="P163"/>
        <text:list text:style-name="LFO4" text:continue-numbering="true">
          <text:list-item>
            <text:p text:style-name="P164"><text:span text:style-name="StrongEmphasis">Data Elixir Jobs</text:span>:<text:s/><text:a xlink:href="https://jobs.dataelixir.com/jobs" office:target-frame-name="_top" xlink:show="replace">https://jobs.dataelixir.com/jobs</text:a><text:s text:c="2"/>Curates data-related job listings, including those for data analysts.</text:p>
          </text:list-item>
          <text:list-item>
            <text:p text:style-name="P165"><text:span text:style-name="StrongEmphasis">Correlation One</text:span>:<text:s/><text:a xlink:href="https://www.correlation-one.com/" office:target-frame-name="_top" xlink:show="replace">https://www.correlation-one.com/</text:a><text:s text:c="2"/>Offers a platform for data science job seekers and frequently posts data analysis positions.</text:p>
          </text:list-item>
          <text:list-item>
            <text:p text:style-name="P166"><text:span text:style-name="StrongEmphasis">DiversityJobs <text:s/></text:span><text:a xlink:href="https://www.diversityjobs.com/" office:target-frame-name="_top" xlink:show="replace"><text:span text:style-name="StrongEmphasis">https://www.diversityjobs.com/</text:span></text:a><text:span text:style-name="StrongEmphasis"><text:s/></text:span>: Focuses on diversity and inclusion in the workplace and features a variety of job listings, including data analysis.</text:p>
          </text:list-item>
          <text:list-item>
            <text:p text:style-name="P167"><text:span text:style-name="StrongEmphasis">Remotive</text:span>:<text:s/><text:a xlink:href="https://remotive.com/" office:target-frame-name="_top" xlink:show="replace">https://remotive.com/</text:a><text:s/>A remote job board with a range of tech-related positions, including data analysis.</text:p>
          </text:list-item>
          <text:list-item>
            <text:p text:style-name="P168"><text:span text:style-name="StrongEmphasis">Remote OK</text:span>: <text:s text:c="3"/><text:a xlink:href="https://remoteok.com/" office:target-frame-name="_top" xlink:show="replace">https://remoteok.com/</text:a><text:s/>Another remote job board that occasionally features data analysis opportunities.</text:p>
          </text:list-item>
          <text:list-item>
            <text:p text:style-name="P169"><text:span text:style-name="StrongEmphasis">The Mom Project</text:span>: <text:s/><text:a xlink:href="https://themomproject.com/" office:target-frame-name="_top" xlink:show="replace">https://themomproject.com/</text:a><text:s/>While not exclusively for data analysis, The Mom Project connects women with a variety of job opportunities, including flexible and remote data analysis roles.</text:p>
          </text:list-item>
          <text:list-item>
            <text:p text:style-name="P170"><text:span text:style-name="StrongEmphasis">We Work Remotely</text:span>:<text:s/><text:a xlink:href="https://weworkremotely.com/" office:target-frame-name="_top" xlink:show="replace">https://weworkremotely.com/</text:a><text:s text:c="3"/>Primarily focused on remote job listings, this site occasionally features data analysis positions.</text:p>
          </text:list-item>
        </text:list>
        <text:p text:style-name="P171"/>
        <text:p text:style-name="P172"/>
        <text:soft-page-break/>
        <text:list text:style-name="LFO4" text:continue-numbering="true">
          <text:list-item>
            <text:p text:style-name="P173"><text:span text:style-name="StrongEmphasis">Data Community DC Jobs Board</text:span>: <text:s/><text:a xlink:href="https://www.dc2.org/" office:target-frame-name="_top" xlink:show="replace">https://www.dc2.org/</text:a><text:s/>current-jobsTailored for data professionals, particularly those in the Washington, DC area, but also features remote opportunities.</text:p>
          </text:list-item>
          <text:list-item>
            <text:p text:style-name="P174"><text:span text:style-name="StrongEmphasis">RemoteML</text:span>:<text:a xlink:href="https://remoteml.com/" office:target-frame-name="_top" xlink:show="replace">https://remoteml.com/</text:a><text:s text:c="2"/>A job board specifically for remote machine learning and data science positions, including data analysis.</text:p>
          </text:list-item>
        </text:list>
        <text:p text:style-name="P175"/>
        <text:p text:style-name="P176"><text:s text:c="4"/>These job boards cover a wide range of opportunities in data analysis, from entry-level to senior positions, across various industries and locations. For women specifically, platforms like Tech Ladies and Women Who Code can provide a supportive environment and access to opportunities tailored to their needs and interests.</text:p>
        <text:p text:style-name="P177"/>
        <text:p text:style-name="P178"><text:s text:c="48"/></text:p>
        <text:p text:style-name="Standard"><text:span text:style-name="T179"><text:line-break/></text:span><text:span text:style-name="T180"><text:s text:c="51"/></text:span><text:span text:style-name="T181"><text:s/>Part 3</text:span></text:p>
        <text:p text:style-name="P182"/>
        <text:p text:style-name="Standard"><text:s text:c="8"/><text:span text:style-name="T183"><text:s/></text:span><text:span text:style-name="T184">WHAT ARE THE BEST MAGAZINES AND RELATED RESOURCES INVOLVING DATA ANALYSIS</text:span></text:p>
        <text:p text:style-name="Standard"/>
        <text:p text:style-name="P185">There are several excellent magazines and online resources focused on data analysis and related topics. Some of the best ones include:</text:p>
        <text:list text:style-name="LFO5" text:continue-numbering="true">
          <text:list-item>
            <text:p text:style-name="P186"><text:span text:style-name="StrongEmphasis">Harvard Business Review<text:s/></text:span><text:a xlink:href="https://hbr.org/" office:target-frame-name="_top" xlink:show="replace"><text:span text:style-name="StrongEmphasis">https://hbr.org/</text:span></text:a><text:span text:style-name="StrongEmphasis"><text:s text:c="2"/>(HBR)</text:span>: HBR covers a wide range of business topics, including data analysis, data-driven decision-making, and analytics strategies.</text:p>
          </text:list-item>
          <text:list-item>
            <text:p text:style-name="P187"><text:span text:style-name="StrongEmphasis">MIT Technology Review</text:span>:<text:a xlink:href="https://www.technologyreview.com/" office:target-frame-name="_top" xlink:show="replace">https://www.technologyreview.com/</text:a><text:s text:c="2"/>MIT Technology Review explores emerging technologies and their impact on society, including articles on data science, analytics, and big data trends.</text:p>
          </text:list-item>
          <text:list-item>
            <text:p text:style-name="P188"><text:span text:style-name="StrongEmphasis">Data Science Central</text:span>: <text:s/><text:a xlink:href="https://www.datasciencecentral.com/" office:target-frame-name="_top" xlink:show="replace">https://www.datasciencecentral.com/</text:a><text:s/>Data Science Central is an online resource hub that provides articles, tutorials, webinars, and discussions on various data science topics, including data analysis techniques and tools.</text:p>
          </text:list-item>
          <text:list-item>
            <text:p text:style-name="P189"><text:span text:style-name="StrongEmphasis">KDNuggets</text:span>:<text:a xlink:href="https://www.kdnuggets.com/" office:target-frame-name="_top" xlink:show="replace">https://www.kdnuggets.com/</text:a><text:s text:c="2"/>KDNuggets is a popular data science and machine learning resource website that offers news, tutorials, software, jobs, and datasets relevant to data analysis professionals.</text:p>
          </text:list-item>
          <text:list-item>
            <text:p text:style-name="P190"><text:span text:style-name="StrongEmphasis">Analytics Vidhya</text:span>:<text:s/><text:a xlink:href="https://www.analyticsvidhya.com/" office:target-frame-name="_top" xlink:show="replace">https://www.analyticsvidhya.com/</text:a><text:s/>Analytics Vidhya is a community-based knowledge portal for analytics and data science professionals. It provides articles, courses, competitions, and forums for<text:s/>discussion on data analysis and related topics.</text:p>
          </text:list-item>
          <text:list-item>
            <text:p text:style-name="P191"><text:span text:style-name="StrongEmphasis">Journal of Data Science</text:span>:<text:a xlink:href="https://jds-online.org/journal/JDS" office:target-frame-name="_top" xlink:show="replace">https://jds-online.org/journal/JDS</text:a><text:s text:c="2"/>This academic journal publishes research papers and articles covering various aspects of data science, including data analysis methodologies, applications, and case studies.</text:p>
          </text:list-item>
          <text:list-item>
            <text:p text:style-name="P192"><text:span text:style-name="StrongEmphasis">Data &amp; Society</text:span>:<text:s/><text:a xlink:href="https://datasociety.net/" office:target-frame-name="_top" xlink:show="replace">https://datasociety.net/</text:a><text:s text:c="2"/>Data &amp; Society is a research institute focused on the social and cultural implications of data-centric technologies. They publish reports, articles, and white papers examining the intersection of data analysis, technology, and society.</text:p>
          </text:list-item>
          <text:list-item>
            <text:p text:style-name="P193"><text:span text:style-name="StrongEmphasis">Towards Data Science (on Medium)</text:span>:<text:s/><text:a xlink:href="https://towardsdatascience.com/" office:target-frame-name="_top" xlink:show="replace">https://towardsdatascience.com/</text:a><text:s/>Towards Data Science is a popular Medium publication featuring articles, tutorials, and insights from data science practitioners and experts, covering various topics in data analysis and machine learning.</text:p>
          </text:list-item>
        </text:list>
        <text:p text:style-name="P194">These resources offer a wealth of information, insights, and practical tips for anyone interested in data analysis and related fields. Whether you're a beginner or an experienced professional, you can find valuable resources to enhance your skills and stay updated with the latest trends in data analysis.</text:p>
        <text:p text:style-name="P195"/>
        <text:p text:style-name="P1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bookmark-start text:name="PageNumWizard_FOOTER_Default_Page_Style9"/><text:page-number text:fixed="false">9</text:page-number><text:s/>/<text:s/><text:page-count>9</text:page-count><text:bookmark-end text:name="PageNumWizard_FOOTER_Default_Page_Style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hn R Fugazzie Fugazzie</dc:creator>
    <meta:creation-date>2024-03-13T19:52:00Z</meta:creation-date>
    <dc:date>2024-03-19T13:00:00Z</dc:date>
    <meta:template xlink:href="Normal" xlink:type="simple"/>
    <meta:editing-cycles>42</meta:editing-cycles>
    <meta:editing-duration>PT3840S</meta:editing-duration>
    <meta:document-statistic meta:page-count="8" meta:paragraph-count="34" meta:word-count="2602" meta:character-count="17400" meta:row-count="123" meta:non-whitespace-character-count="14832"/>
  </office:meta>
</office:document-meta>
</file>